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5pt" fo:font-style="italic" fo:font-weight="bold" style:font-size-asian="10.5pt" style:font-style-asian="italic" style:font-weight-asian="bold" style:font-size-complex="10.5pt" style:font-style-complex="italic" style:font-weight-complex="bold"/>
    </style:style>
    <style:style style:name="T3" style:family="text">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tudio Policy For Students of Emily Peplin</text:span></text:p>
      <text:p text:style-name="P1"/>
      <text:p text:style-name="P1"><text:span text:style-name="T2">Scheduling &amp; Payment: </text:span><text:span text:style-name="T3">The calendar year is divided into three 16-week trimesters (fall, spring, summer) from September 1 - December 22, January 2 - April 20/spring break, April 21 - August 31. Billing is prepaid and due 10 days prior to the start of each trimester. (Monthly payments with a 5% fee may be arranged by request.) The first lesson is complementary for each student.</text:span></text:p>
      <text:p text:style-name="P2"/>
      <text:p text:style-name="P1"><text:span text:style-name="T3">Four weeks are observed for holidays: two weeks for winter break, one week for spring break, and Wednesday-Friday of Thanksgiving week. There are no lessons on Labor Day, Memorial Day, and the 4th of July; students may count these holidays as the fourth holiday week, or they may make up lessons that fall on these holidays, for a total of 48 lessons given over each year.</text:span></text:p>
      <text:p text:style-name="P3"/>
      <text:p text:style-name="P1"><text:span text:style-name="T3">Payment can be made via check (payable to Emily Peplin) or Venmo (Emily-Peplin).</text:span></text:p>
      <text:p text:style-name="P3"/>
      <text:p text:style-name="P1"><text:span text:style-name="T2">Instruction Materials: </text:span><text:span text:style-name="T3">The studio provides all music instruction materials that each student will be using during the semester. The cost of instruction materials is covered by a one-time fee that is charged at the beginning of the trimester. This fee will be charged with the tuition payment. </text:span></text:p>
      <text:p text:style-name="P2"/>
      <text:p text:style-name="P1"><text:span text:style-name="T2">Make-up Lessons: </text:span><text:span text:style-name="T3">Students may reschedule their lessons by requesting an alternative time during the week, if available. Students may reschedule up to two lessons per fall and spring trimester, with additional makeup lesson time offered over holiday breaks and during the summer months as needed. Requests to cancel or reschedule can be made up to the day of the lesson.</text:span></text:p>
      <text:p text:style-name="P3"/>
      <text:p text:style-name="P1"><text:span text:style-name="T2">Practice Expectations:</text:span><text:span text:style-name="T3"> Students are expected to practice at least five days per week. Practice segments may be broken into smaller time frames if it is helpful to break up the assignment, but focused time should be encouraged to give attention to lengthier pieces of music. Parents should ensure that the student is given a quiet practice area, and should monitor practicing to ensure that all of the assignments given to the student are completed. Students are given an assignment notebook for this purpose, and to learn to grow into their own ability to self-motivate.</text:span></text:p>
      <text:p text:style-name="P2"/>
      <text:p text:style-name="P1"><text:span text:style-name="T2">Recital:</text:span><text:span text:style-name="T3"> A recital is held at the end of the fall and spring trimesters. Students will select two recital pieces early in the semester, and are expected to play at least one of the pieces by memory at the recital. Students are highly encouraged to participate in performance events hosted by the Wisconsin Federation of Music Clubs (“Federation”). </text:span></text:p>
      <text:p text:style-name="P3"/>
      <text:p text:style-name="P1"><text:span text:style-name="T2">Student Termination:</text:span><text:span text:style-name="T3"> If for any reason a student decides to stop taking lessons, families are asked to provide sufficient notice to the studio in order to open the lesson time to another family. Depending on the reason for termination, the studio may refund pre-paid lessons within its discretion. No refunds are guaranteed, and any scheduled make-up lessons will be cancelled with no refunds or credits provided. </text:span></text:p>
      <text:p text:style-name="P3"/>
      <text:p text:style-name="P1"><text:span text:style-name="T3">The studio reserves the right to terminate the contract with the student/parent if the student has excessive absences or if the teacher determines that the student is not cooperating or progressing in his or her music studies. Prior to any decision to terminate, the teacher will meet with the parents to discuss the situation. Refunds for pre-paid lessons will be provided at the discretion of the stud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543" meta:character-count="3273" meta:non-whitespace-character-count="2736"/>
    <meta:generator>LibreOfficeDev/6.0.5.2$Linux_X86_64 LibreOffice_project/</meta:generator>
  </office:meta>
</office:document-meta>
</file>